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9578" officeooo:paragraph-rsid="001f9578"/>
    </style:style>
    <style:style style:name="T1" style:family="text">
      <style:text-properties officeooo:rsid="0021e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Złote Gody w Ceranowie</text:p>
      <text:p text:style-name="P1"/>
      <text:p text:style-name="P1">Z radością przedstawiamy galerię zdjęć z uroczystości wręczenia pamiątkowych medali naszym mieszkańcom, którzy doczekali się Złotych Godów. </text:p>
      <text:p text:style-name="P1">To podniosłe wydarzenie miało miejsce w dniu 12 stycznia 2019 roku. Poprzedziła je Msza Św. <text:line-break/>w Kościele Parafii N<text:span text:style-name="T1">PNMP</text:span> w Ceranowie. <text:s/>Następnie Nasi Dostojni Jubilaci zostali zaproszeni <text:line-break/>do Zespołu Szkół w Ceranowie, gdzie z rąk pani Wójt Gminy Ceranów – Ewy Agnieszki Częścik,</text:p>
      <text:p text:style-name="P1">zostali uhonorowani wspomnianymi medalami za długoletnie pożycie małżeńsk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09:59.426000000</meta:creation-date>
    <dc:date>2019-01-15T15:34:55.983000000</dc:date>
    <meta:editing-duration>PT13M59S</meta:editing-duration>
    <meta:editing-cycles>2</meta:editing-cycles>
    <meta:generator>LibreOffice/6.1.1.2$Windows_x86 LibreOffice_project/5d19a1bfa650b796764388cd8b33a5af1f5baa1b</meta:generator>
    <meta:document-statistic meta:table-count="0" meta:image-count="0" meta:object-count="0" meta:page-count="1" meta:paragraph-count="4" meta:word-count="71" meta:character-count="514" meta:non-whitespace-character-count="441"/>
  </office:meta>
</office:document-meta>
</file>